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 fo:text-indent="0.4923in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50%" fo:text-indent="0.4923in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justify" fo:margin-bottom="0in" fo:line-height="150%" fo:text-indent="0.4923in"/>
      <style:text-properties fo:color="#222222" style:font-size-complex="12pt"/>
    </style:style>
    <style:style style:name="P4" style:parent-style-name="Standard" style:family="paragraph">
      <style:paragraph-properties fo:text-align="justify" fo:margin-bottom="0in" fo:line-height="150%" fo:text-indent="0.4923in"/>
      <style:text-properties fo:color="#222222" style:font-size-complex="12pt"/>
    </style:style>
    <style:style style:name="P5" style:parent-style-name="Standard" style:family="paragraph">
      <style:paragraph-properties fo:text-align="justify" fo:margin-bottom="0in" fo:line-height="150%" fo:text-indent="0.4923in"/>
      <style:text-properties fo:color="#222222" style:font-size-complex="12pt"/>
    </style:style>
    <style:style style:name="P6" style:parent-style-name="Standard" style:family="paragraph">
      <style:paragraph-properties fo:text-align="justify" fo:margin-bottom="0in" fo:line-height="150%" fo:text-indent="0.4923in"/>
      <style:text-properties fo:color="#222222" style:font-size-complex="12pt"/>
    </style:style>
    <style:style style:name="P7" style:parent-style-name="Standard" style:family="paragraph">
      <style:paragraph-properties fo:text-align="justify" fo:margin-bottom="0in" fo:line-height="150%" fo:text-indent="0.4923in"/>
      <style:text-properties fo:color="#222222" style:font-size-complex="12pt"/>
    </style:style>
    <style:style style:name="P8" style:parent-style-name="Standard" style:family="paragraph">
      <style:paragraph-properties fo:text-align="justify" fo:margin-bottom="0in" fo:line-height="150%" fo:text-indent="0.4923in"/>
    </style:style>
    <style:style style:name="T9" style:parent-style-name="Основнойшрифтабзаца" style:family="text">
      <style:text-properties fo:color="#222222" style:font-size-complex="12pt"/>
    </style:style>
    <style:style style:name="T10" style:parent-style-name="Основнойшрифтабзаца" style:family="text">
      <style:text-properties fo:color="#000000" style:font-size-complex="12pt"/>
    </style:style>
    <style:style style:name="T11" style:parent-style-name="Основнойшрифтабзаца" style:family="text">
      <style:text-properties fo:color="#000000" style:font-size-complex="12pt"/>
    </style:style>
    <style:style style:name="T12" style:parent-style-name="Основнойшрифтабзаца" style:family="text">
      <style:text-properties fo:color="#222222" style:font-size-complex="12pt"/>
    </style:style>
    <style:style style:name="T13" style:parent-style-name="Основнойшрифтабзаца" style:family="text">
      <style:text-properties fo:color="#000000" style:font-size-complex="12pt"/>
    </style:style>
    <style:style style:name="P14" style:parent-style-name="Standard" style:family="paragraph">
      <style:paragraph-properties fo:text-align="justify" fo:margin-bottom="0in" fo:line-height="150%" fo:text-indent="0.4923in"/>
    </style:style>
    <style:style style:name="T15" style:parent-style-name="Основнойшрифтабзаца" style:family="text">
      <style:text-properties fo:color="#000000" style:font-size-complex="12pt"/>
    </style:style>
    <style:style style:name="T16" style:parent-style-name="Основнойшрифтабзаца" style:family="text">
      <style:text-properties fo:color="#000000" style:font-size-complex="12pt"/>
    </style:style>
    <style:style style:name="T17" style:parent-style-name="Основнойшрифтабзаца" style:family="text">
      <style:text-properties fo:color="#111111" style:font-size-complex="12pt"/>
    </style:style>
    <style:style style:name="T18" style:parent-style-name="Основнойшрифтабзаца" style:family="text">
      <style:text-properties fo:color="#111111" style:font-size-complex="12pt"/>
    </style:style>
    <style:style style:name="T19" style:parent-style-name="Основнойшрифтабзаца" style:family="text">
      <style:text-properties fo:color="#111111" style:font-size-complex="12pt"/>
    </style:style>
    <style:style style:name="P20" style:parent-style-name="Standard" style:family="paragraph">
      <style:paragraph-properties fo:text-align="justify" fo:margin-bottom="0in" fo:line-height="150%" fo:text-indent="0.4923in"/>
    </style:style>
    <style:style style:name="T21" style:parent-style-name="Основнойшрифтабзаца" style:family="text">
      <style:text-properties fo:color="#000000" style:font-size-complex="12pt"/>
    </style:style>
    <style:style style:name="T22" style:parent-style-name="Основнойшрифтабзаца" style:family="text">
      <style:text-properties fo:color="#111111" style:font-size-complex="12pt"/>
    </style:style>
    <style:style style:name="T23" style:parent-style-name="Основнойшрифтабзаца" style:family="text">
      <style:text-properties fo:color="#111111" style:font-size-complex="12pt"/>
    </style:style>
    <style:style style:name="T24" style:parent-style-name="Основнойшрифтабзаца" style:family="text">
      <style:text-properties fo:color="#000000" style:font-size-complex="12pt"/>
    </style:style>
    <style:style style:name="T25" style:parent-style-name="Основнойшрифтабзаца" style:family="text">
      <style:text-properties fo:color="#000000" style:font-size-complex="12pt"/>
    </style:style>
    <style:style style:name="T26" style:parent-style-name="Основнойшрифтабзаца" style:family="text">
      <style:text-properties fo:color="#000000" style:font-size-complex="12pt"/>
    </style:style>
    <style:style style:name="T27" style:parent-style-name="Основнойшрифтабзаца" style:family="text">
      <style:text-properties fo:color="#000000" style:font-size-complex="12pt"/>
    </style:style>
    <style:style style:name="P28" style:parent-style-name="Standard" style:family="paragraph">
      <style:paragraph-properties fo:text-align="justify" fo:margin-bottom="0in" fo:line-height="150%" fo:text-indent="0.4923in"/>
    </style:style>
    <style:style style:name="T29" style:parent-style-name="Основнойшрифтабзаца" style:family="text">
      <style:text-properties fo:color="#222222" style:font-size-complex="12pt"/>
    </style:style>
    <style:style style:name="T30" style:parent-style-name="Основнойшрифтабзаца" style:family="text">
      <style:text-properties fo:color="#222222" style:font-size-complex="12pt"/>
    </style:style>
    <style:style style:name="T31" style:parent-style-name="Основнойшрифтабзаца" style:family="text">
      <style:text-properties fo:color="#212529" style:font-size-complex="12pt"/>
    </style:style>
    <style:style style:name="T32" style:parent-style-name="Основнойшрифтабзаца" style:family="text">
      <style:text-properties fo:color="#212529" style:font-size-complex="12pt"/>
    </style:style>
    <style:style style:name="T33" style:parent-style-name="Основнойшрифтабзаца" style:family="text">
      <style:text-properties fo:color="#222222" style:font-size-complex="12pt"/>
    </style:style>
    <style:style style:name="P34" style:parent-style-name="Standard" style:family="paragraph">
      <style:paragraph-properties fo:text-align="justify" fo:margin-bottom="0in" fo:line-height="150%" fo:text-indent="0.4923in"/>
    </style:style>
    <style:style style:name="T35" style:parent-style-name="Основнойшрифтабзаца" style:family="text">
      <style:text-properties fo:color="#222222" style:font-size-complex="12pt"/>
    </style:style>
    <style:style style:name="T36" style:parent-style-name="Основнойшрифтабзаца" style:family="text">
      <style:text-properties fo:color="#222222" style:font-size-complex="12pt"/>
    </style:style>
    <style:style style:name="T37" style:parent-style-name="Основнойшрифтабзаца" style:family="text">
      <style:text-properties fo:color="#333333" style:font-size-complex="12pt"/>
    </style:style>
    <style:style style:name="T38" style:parent-style-name="Основнойшрифтабзаца" style:family="text">
      <style:text-properties fo:color="#333333" style:font-size-complex="12pt"/>
    </style:style>
    <style:style style:name="T39" style:parent-style-name="Основнойшрифтабзаца" style:family="text">
      <style:text-properties fo:color="#222222" style:font-size-complex="12pt"/>
    </style:style>
    <style:style style:name="T40" style:parent-style-name="Основнойшрифтабзаца" style:family="text">
      <style:text-properties fo:color="#212529" style:font-size-complex="12pt"/>
    </style:style>
    <style:style style:name="T41" style:parent-style-name="Основнойшрифтабзаца" style:family="text">
      <style:text-properties fo:color="#212529" style:font-size-complex="12pt"/>
    </style:style>
    <style:style style:name="P42" style:parent-style-name="Standard" style:family="paragraph">
      <style:paragraph-properties fo:text-align="justify" fo:margin-bottom="0in" fo:line-height="150%" fo:text-indent="0.4923in"/>
    </style:style>
    <style:style style:name="T43" style:parent-style-name="Основнойшрифтабзаца" style:family="text">
      <style:text-properties fo:color="#212529" style:font-size-complex="12pt"/>
    </style:style>
    <style:style style:name="T44" style:parent-style-name="Основнойшрифтабзаца" style:family="text">
      <style:text-properties fo:color="#292B2C" style:font-size-complex="12pt"/>
    </style:style>
    <style:style style:name="T45" style:parent-style-name="Основнойшрифтабзаца" style:family="text">
      <style:text-properties fo:color="#292B2C" style:font-size-complex="12pt"/>
    </style:style>
    <style:style style:name="P46" style:parent-style-name="Standard" style:family="paragraph">
      <style:paragraph-properties fo:text-align="justify" fo:margin-bottom="0in" fo:line-height="150%" fo:text-indent="0.4923in"/>
      <style:text-properties fo:color="#292B2C" style:font-size-complex="12pt"/>
    </style:style>
    <style:style style:name="P47" style:parent-style-name="Standard" style:family="paragraph">
      <style:paragraph-properties fo:text-align="justify" fo:margin-bottom="0in" fo:line-height="150%" fo:text-indent="0.4923in"/>
    </style:style>
    <style:style style:name="T48" style:parent-style-name="Основнойшрифтабзаца" style:family="text">
      <style:text-properties fo:color="#000000" style:font-size-complex="12pt"/>
    </style:style>
    <style:style style:name="T49" style:parent-style-name="Основнойшрифтабзаца" style:family="text">
      <style:text-properties style:font-size-complex="12pt"/>
    </style:style>
    <style:style style:name="T50" style:parent-style-name="Основнойшрифтабзаца" style:family="text">
      <style:text-properties style:font-size-complex="12pt"/>
    </style:style>
    <style:style style:name="T51" style:parent-style-name="Основнойшрифтабзаца" style:family="text">
      <style:text-properties fo:color="#000000" style:font-size-complex="12pt"/>
    </style:style>
    <style:style style:name="T52" style:parent-style-name="Основнойшрифтабзаца" style:family="text">
      <style:text-properties fo:color="#000000" style:font-size-complex="12pt"/>
    </style:style>
    <style:style style:name="T53" style:parent-style-name="Основнойшрифтабзаца" style:family="text">
      <style:text-properties fo:color="#000000" style:font-size-complex="12pt"/>
    </style:style>
    <style:style style:name="T54" style:parent-style-name="Основнойшрифтабзаца" style:family="text">
      <style:text-properties fo:color="#000000" style:font-size-complex="12pt"/>
    </style:style>
    <style:style style:name="P55" style:parent-style-name="Standard" style:family="paragraph">
      <style:paragraph-properties fo:text-align="justify" fo:margin-bottom="0in" fo:line-height="150%" fo:text-indent="0.4923in"/>
      <style:text-properties style:font-size-complex="12pt"/>
    </style:style>
    <style:style style:name="P56" style:parent-style-name="Standard" style:family="paragraph">
      <style:paragraph-properties fo:margin-bottom="0in" fo:line-height="100%" fo:text-indent="0.4923in"/>
      <style:text-properties fo:font-weight="bold" style:font-weight-asian="bold" style:font-size-complex="12pt"/>
    </style:style>
    <style:style style:name="P57" style:parent-style-name="Standard" style:family="paragraph">
      <style:paragraph-properties fo:margin-bottom="0in" fo:line-height="100%" fo:text-indent="0.4923in"/>
    </style:style>
    <style:style style:name="T58" style:parent-style-name="Основнойшрифтабзаца" style:family="text">
      <style:text-properties fo:font-weight="bold" style:font-weight-asian="bold" style:font-size-complex="12pt"/>
    </style:style>
    <style:style style:name="P59" style:parent-style-name="Standard" style:family="paragraph">
      <style:paragraph-properties fo:margin-bottom="0in" fo:line-height="150%" fo:text-indent="0.4923in"/>
      <style:text-properties style:font-size-complex="12pt"/>
    </style:style>
  </office:automatic-styles>
  <office:body>
    <office:text text:use-soft-page-breaks="true">
      <text:p text:style-name="P1">ЗАПОВІТ ТА ЙОГО СКАСУВАННЯ</text:p>
      <text:p text:style-name="P2"/>
      <text:p text:style-name="P3">Заповіт у цивільному законодавстві розглядається як особисте розпорядження фізичної особи на випадок своєї смерті (стаття 1233 Цивільного кодексу України)<text:s/>(далі – ЦК України). Це односторонній правочин, який складається у письмовій формі із зазначенням місця та часу його складання <text:s/>та посвідчується нотаріально. Заповіт в усній формі і заповіт складений в простій письмовій формі <text:s/>не має юридичної сили.<text:s/></text:p>
      <text:p text:style-name="P4">Порядок посвідчення заповітів, їх зміна та скасування регламентується книгою<text:s/>VІ ЦК України, Законом України «Про нотаріат»<text:s/>(далі – Закон) та Порядком вчинення нотаріальних дій нотаріусами України, затвердженим наказом Міністерства юстиції України віл 22.02.2012<text:s/>№ 296/5 (далі – Порядок).</text:p>
      <text:p text:style-name="P5">Особливістю заповіту, яка відрізняє його від інших правочинів є те, що він вступає в силу тільки після смерті заповідача (спадкодавця). Це і є суттєвою різницею між заповітом і договором дарування, який передбачає вступ у право власності вже після підписання договору.<text:s/></text:p>
      <text:p text:style-name="P6">Право на заповіт має будь-яка фізична особа, наділена цивільною дієздатністю, тобто повнолітня особа, яка розуміє значення своїх дій і може керувати ними.</text:p>
      <text:p text:style-name="P7">При посвідченні заповіту від заповідача не вимагається подання доказів, які підтверджують його право на майно, що заповідається. (частина третя статті 56 Закону). Тому заповіт складається і посвідчується нотаріусом зі слів самого заповідача.</text:p>
      <text:p text:style-name="P8"><text:span text:style-name="T9">С</text:span><text:span text:style-name="T10">таття 1234 ЦК України, частина друга статті 56 Закону та підпункт 1.2 пун</text:span><text:span text:style-name="T11">кту 1 глави 3<text:s/></text:span><text:span text:style-name="T12">Порядку</text:span><text:span text:style-name="T13"><text:s/>встановлюють, що право на заповіт здійснюється тільки особисто, а вчинення заповіту через представника не допускається.<text:s/></text:span></text:p>
      <text:p text:style-name="P14"><text:span text:style-name="T15">У статті 1248 ЦК України зазначається, що нотаріус посвідчує заповіт, який написаний заповідачем власноручно або<text:s/></text:span><text:span text:style-name="T16">за допомогою загальноприйнятих технічних засобів. Нотаріус може на прохання особи записати заповіт з її слів власноручно або за допомогою загальноприйнятих технічних засобів. У цьому разі заповіт має бути вголос прочитаний заповідачем і підписаний ним.<text:s/></text:span><text:span text:style-name="T17">Якщ</text:span><text:span text:style-name="T18">о заповідач через фізичні вади не може сам прочитати заповіт, посвідчення заповіту має відбуватися при свідках (стаття 1253 Кодексу).</text:span><text:bookmark-start text:name="n363"/><text:bookmark-end text:name="n363"/><text:span text:style-name="T19"><text:s/></text:span></text:p>
      <text:p text:style-name="P20"><text:span text:style-name="T21">Новелою цивільного законодавства<text:s/></text:span><text:span text:style-name="T22">в нотаріальній практиці є секретний заповіт. Це заповіт, зміст якого відомий лише запові</text:span><text:span text:style-name="T23">дачу. Він подається особою, яка його склала в<text:s/></text:span><text:span text:style-name="T24">заклеєному конверті, на якому має бути особистий підпис заповідача. Нотаріус ставить на конверті, у якому міститься секретний заповіт, посвідчувальний напис про посвідчення та прийняття на зберігання секретного</text:span><text:span text:style-name="T25"><text:s/>заповіту, скріплює його печаткою і в присутності заповідача поміщає його в інший конверт та опечатує. На конверті зазначаються прізвище,<text:s/></text:span><text:soft-page-break/><text:span text:style-name="T26">ім'я, по батькові, дата народження заповідача і дата прийняття на зберігання цього заповіту. (підпункт 3.4 пункту 1.гл</text:span><text:span text:style-name="T27">ави 3 Порядку).</text:span></text:p>
      <text:p text:style-name="P28"><text:span text:style-name="T29">Право на заповіт поширюється не лише на складання, а й зміну, скасування та складання нового заповіту (стаття 1254 ЦК України). До того ж, громадянин не обмежений у викладенні своєї волі лише в одному заповіті. Закон надає йому можливість с</text:span><text:span text:style-name="T30">кладати й додаткові заповіти, в яких він може передбачити інших спадкоємців, не зазначених у попередніх заповітах. Тут мова йде про різне майно, яке заповідається в різних заповітах або, я</text:span><text:span text:style-name="T31">кщо раніше складеним заповітом спадкодавець розпорядився лише частин</text:span><text:span text:style-name="T32">ою майна, а більш пізнім заповітом розподілив його іншу частину, то такі заповіти після смерті заповідача будуть чинними обидва.</text:span><text:span text:style-name="T33"><text:s/>Тому в цьому випадку всі заповіти підлягатимуть виконанню при відкритті спадщини.<text:s/></text:span></text:p>
      <text:p text:style-name="P34"><text:span text:style-name="T35">Одночасно з цим частина п’ята статті 1254 ЦК</text:span><text:span text:style-name="T36"><text:s/>України встановлює, що з</text:span><text:span text:style-name="T37">аповідач має право у будь-який час внести</text:span><text:span text:style-name="T38"><text:s/>до заповіту зміни</text:span><text:span text:style-name="T39">. Ці зміни можуть бути внесені шляхом складання</text:span><text:span text:style-name="T40"><text:s/>нового заповіту, в якому заповідачем будуть скасовані чи змінені окремі розпорядження попереднього заповіту. В цьому випадку</text:span><text:span text:style-name="T41"><text:s/>новий заповіт скасовує попередній повністю або у частині, в якій він йому суперечить.<text:s/></text:span></text:p>
      <text:p text:style-name="P42"><text:span text:style-name="T43">Зміна та скасування заповіту можуть бути здійснені й іншим способом - заявою про зміну та скасування заповіту.<text:s/></text:span><text:span text:style-name="T44">Справжність підпису на заяві про скасування чи зміну запо</text:span><text:span text:style-name="T45">віту повинна бути нотаріально засвідчена.<text:s/></text:span></text:p>
      <text:p text:style-name="P46">Зміна та скасування секретного заповіту здійснюються з дотримання загальних правил.</text:p>
      <text:p text:style-name="P47"><text:span text:style-name="T48">Відомості про заповіти підлягають обов'язковій державній реєстрації у Спадковому реєстрі в порядку, установленому </text:span><text:a xlink:href="https://zakon.rada.gov.ua/laws/show/z0831-11" office:target-frame-name="_top" xlink:show="replace"><text:span text:style-name="T49">Положенням про Спадковий реєстр</text:span></text:a><text:span text:style-name="T50">,</text:span><text:span text:style-name="T51"><text:s/>затвердженим наказом Міністерства юстиції України від 07.07.2011<text:s/></text:span><text:span text:style-name="T52">№ 1810/5, зареєстрованим у Міністерстві юстиції України 11.07.2011 за</text:span><text:span text:style-name="T53"><text:s/></text:span><text:span text:style-name="T54">№ 831/19569.</text:span></text:p>
      <text:p text:style-name="P55"/>
      <text:p text:style-name="P56">Восьма київська державна<text:s/></text:p>
      <text:p text:style-name="P57"><text:span text:style-name="T58">нотаріальна контора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Пользователь Windows</meta:initial-creator>
    <dc:creator>test</dc:creator>
    <meta:creation-date>2019-06-07T08:29:00Z</meta:creation-date>
    <dc:date>2019-08-12T08:12:00Z</dc:date>
    <meta:print-date>2019-07-17T09:05:00Z</meta:print-date>
    <meta:template xlink:href="Normal" xlink:type="simple"/>
    <meta:editing-cycles>9</meta:editing-cycles>
    <meta:editing-duration>PT15600S</meta:editing-duration>
    <meta:document-statistic meta:page-count="2" meta:paragraph-count="9" meta:word-count="679" meta:character-count="4546" meta:row-count="32" meta:non-whitespace-character-count="3876"/>
  </office:meta>
</office:document-meta>
</file>