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>
        <style:tab-stops>
          <style:tab-stop style:position="11.961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423cm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222222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12529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92b2c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92b2c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11111" fo:letter-spacing="normal" fo:font-style="normal" fo:font-weight="normal"/>
    </style:style>
    <style:style style:name="T14" style:family="text">
      <style:text-properties fo:font-variant="normal" fo:text-transform="none" fo:color="#111111" style:font-name="Times New Roman1" fo:font-size="12pt" fo:letter-spacing="normal" fo:font-style="normal" fo:font-weight="normal"/>
    </style:style>
    <style:style style:name="T15" style:family="text">
      <style:text-properties fo:font-variant="normal" fo:text-transform="none" fo:color="#000099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ПОВІТ ТА ЙОГО СКАСУВАННЯ</text:p>
      <text:p text:style-name="P3"><text:span text:style-name="T7">Заповіт у цивільному законодавстві розглядається як особисте розпорядження фізичної особи на випадок своєї смерті (ст.1233 Цивільного кодексу України). Це односторонній правочин, який складається у письмовій формі із зазначенням місця та часу його складання <text:s/>та посвідчується нотаріально. Заповіт в усній формі і заповіт складений в простій письмовій формі <text:s/>не має юридичної сили. <text:tab/><text:tab/><text:tab/><text:tab/><text:tab/><text:tab/>Порядок посвідчення заповітів, їх зміна та скасування </text:span><text:span text:style-name="T8">регламенту</text:span><text:span text:style-name="T7">ється книгою <text:s text:c="9"/>VІ Цивільного кодексу України, Законом України “Про нотаріат” та “Порядком вчинення нотаріальних дій нотаріусами України”.<text:tab/><text:tab/><text:tab/><text:tab/><text:tab/><text:tab/><text:tab/>Особливістю заповіту, яка відрізняє його від інших правочинів є те, що він вступає в силу тільки після смерті заповідача (спадкодавця). Це і є суттєвою різницею між заповітом і договором дарування, який передбачає вступ у право власності вже після підписання договору. <text:tab/><text:tab/><text:tab/><text:tab/><text:tab/><text:tab/><text:tab/><text:tab/><text:tab/><text:tab/><text:tab/><text:tab/>Право<text:tab/>на заповіт має будь-яка фізична особа наділена цивільною дієздатністю, тобто повнолітня особа, яка розуміє значення своїх дій і може керувати ними.<text:tab/><text:tab/><text:tab/><text:tab/>При <text:s/>посвідченні <text:s/>заповіту <text:s/>від <text:s/>заповідача <text:s/>не <text:s text:c="2"/>вимагається подання доказів, які підтверджують його право на майно, що заповідається. (ч. 3 ст. 56 Закону). Тому заповіт складається і посвідчується нотаріусом зі слів самого заповідача.<text:tab/><text:tab/><text:tab/><text:tab/><text:tab/>С</text:span><text:span text:style-name="T3">т. 1234 ЦК, ч. 2 ст. 56 Закону та підпунктом 1.2 пункту 1 глави 3 </text:span><text:span text:style-name="T7">Порядку</text:span><text:span text:style-name="T3"> встановлюють, що право на заповіт здійснюється тільки особисто, а вчинення заповіту через представника не допускається. <text:tab/><text:tab/><text:tab/><text:tab/><text:tab/><text:tab/><text:tab/><text:tab/><text:tab/><text:tab/>У ст. 1248 ЦКУ зазначається, що н</text:span><text:span text:style-name="T6">отаріус посвідчує заповіт, який написаний заповідачем власноручно або за допомогою загальноприйнятих технічних засобів.</text:span><text:span text:style-name="T3"> </text:span><text:span text:style-name="T6">Нотаріус може на прохання особи записати заповіт з її слів власноручно або за допомогою загальноприйнятих технічних засобів.</text:span><text:span text:style-name="T3"> </text:span><text:span text:style-name="T6">У цьому разі заповіт має бути вголос прочитаний заповідачем і підписаний ним.</text:span><text:span text:style-name="T3"> </text:span><text:span text:style-name="T13">Якщо заповідач <text:s/>через <text:s/>фізичні <text:s/>вади <text:s/>не <text:s/>може <text:s/>сам прочитати заповіт, посвідчення заповіту має відбуватися при свідках (стаття 1253 цього Кодексу).</text:span><text:bookmark text:name="n363"/><text:span text:style-name="T13"> </text:span><text:span text:style-name="T4"><text:tab/><text:tab/>Новелою цивільного законодавства </text:span><text:span text:style-name="T13">в нотаріальній практиці є секретний заповіт. Це заповіт, зміст якого відомий лише заповідачу. Він подається особою, яка його склала в </text:span><text:span text:style-name="T4">заклеєному конверті, на якому має бути особистий підпис заповідача. Нотаріус ставить на конверті, у якому міститься секретний заповіт, посвідчувальний напис про посвідчення та прийняття на зберігання секретного заповіту, скріплює його печаткою і в присутності заповідача поміщає його в інший конверт та опечатує. На конверті зазначаються прізвище, ім'я, по батькові, дата народження заповідача і дата прийняття на зберігання цього заповіту. (підпункт 3.4 пункту 1.глави 3 Порядку).</text:span><text:span text:style-name="T14"><text:tab/><text:tab/><text:tab/><text:tab/><text:tab/><text:tab/></text:span><text:span text:style-name="T7"> <text:s/><text:tab/><text:tab/>Право на заповіт поширюється не лише на складання, а й зміну, скасування та складання нового заповіту (ст.1254 ЦКУ). До того ж, громадянин не обмежений у викладенні своєї волі <text:s/>лише в одному заповіті. Закон надає йому можливість складати й додаткові заповіти, в яких він може передбачити інших спадкоємців, не зазначених у попередніх заповітах. Тут мова йде про різне майно, яке заповідається в різних заповітах або, я</text:span><text:span text:style-name="T10">кщо раніше складеним заповітом спадкодавець розпорядився лише частиною майна, а більш пізнім заповітом розподілив його іншу частину, то такі заповіти після смерті заповідача будуть чинними обидва.</text:span><text:span text:style-name="T7"> Тому в цьому випадку всі заповіти підлягатимуть виконанню при відкритті спадщини. <text:tab/><text:tab/><text:tab/><text:tab/><text:tab/><text:tab/><text:tab/><text:tab/><text:tab/><text:tab/>Одночасно з цим ч.5 ст. 1254 ЦКУ встановлює, що з</text:span><text:span text:style-name="T9">аповідач має право у будь-який час внести до заповіту зміни</text:span><text:span text:style-name="T7">. Ці зміни можуть бути внесені шляхом складання</text:span><text:span text:style-name="T10"> нового заповіту, в якому заповідачем будуть скасовані чи змінені окремі розпорядження попереднього заповіту. В цьому випадку новий заповіт скасовує попередній повністю або у частині, в якій він йому суперечить. <text:tab/><text:tab/><text:tab/><text:tab/><text:tab/><text:tab/><text:tab/><text:tab/>Зміна та скасування заповіту може бути здійснене і іншим способом - заявою про </text:span><text:soft-page-break/><text:span text:style-name="T10">зміну та скасування заповіту. </text:span><text:span text:style-name="T11">Справжність <text:s text:c="2"/>підпису <text:s text:c="2"/>на <text:s/>заяві <text:s/>про <text:s/>скасування <text:s/>чи <text:s/>зміну </text:span><text:span text:style-name="T12">заповіту повинна бути нотаріально засвідчена. (ч. 2 ст. 57 Закону, підпункт </text:span><text:span text:style-name="T5">7.4.</text:span><text:span text:style-name="T12"> , пункту 7 глави 3 Порядку. <text:tab/><text:tab/><text:tab/><text:tab/><text:tab/><text:tab/><text:tab/><text:tab/><text:tab/><text:tab/><text:tab/>Зміна та скасування секретного заповіту здійснюються з дотримання загальних правил.<text:tab/><text:tab/><text:tab/><text:tab/><text:tab/><text:tab/><text:tab/><text:tab/><text:tab/><text:tab/><text:tab/><text:tab/><text:tab/></text:span><text:span text:style-name="T5">Відомості про заповіти підлягають обов'язковій державній реєстрації у Спадковому реєстрі в порядку, установленому </text:span><text:a xlink:type="simple" xlink:href="https://zakon.rada.gov.ua/laws/show/z0831-11" office:target-frame-name="_blank" xlink:show="new"><text:span text:style-name="T15">Положенням про Спадковий реєстр</text:span></text:a><text:span text:style-name="T5">, затвердженим наказом Міністерства юстиції України від 07.07.2011 № 1810/5, зареєстрованим у Міністерстві юстиції України 11.07.2011 за № 831/19569.</text:span><text:span text:style-name="T12"> </text:span></text:p>
      <text:p text:style-name="P3"><text:span text:style-name="T10"><text:tab/><text:tab/><text:tab/><text:tab/><text:tab/><text:tab/><text:tab/><text:tab/></text:span> </text:p>
      <text:p text:style-name="P4"/>
      <text:p text:style-name="P4"/>
      <text:p text:style-name="P2">Консультант Восьмої</text:p>
      <text:p text:style-name="P1"><text:span text:style-name="T1">київської державної нотаріальної контори<text:tab/> <text:s text:c="3"/></text:span><text:span text:style-name="T2">О.І. Бабак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Arial Unicode MS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2.499cm" fo:margin-right="1.499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editing-cycles>6</meta:editing-cycles>
    <meta:creation-date>2019-06-07T08:29:00</meta:creation-date>
    <dc:date>2019-07-17T09:07:36.14</dc:date>
    <meta:editing-duration>PT04H05M04S</meta:editing-duration>
    <meta:generator>OpenOffice.org/3.3$Win32 OpenOffice.org_project/330m20$Build-9567</meta:generator>
    <meta:print-date>2019-07-17T09:05:49.75</meta:print-date>
    <meta:document-statistic meta:table-count="0" meta:image-count="0" meta:object-count="0" meta:page-count="2" meta:paragraph-count="5" meta:word-count="614" meta:character-count="4527"/>
    <meta:template xlink:type="simple" xlink:actuate="onRequest" xlink:title="Normal" xlink:href=""/>
  </office:meta>
</office:document-meta>
</file>