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ar" style:country-asian="SA"/>
    </style:style>
    <style:style style:name="P5" style:parent-style-name="Standard" style:family="paragraph">
      <style:paragraph-properties style:line-height-at-least="0.0694in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uk" fo:country="UA" style:language-asian="ar" style:country-asian="SA"/>
    </style:style>
    <style:style style:name="P6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7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8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9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10" style:parent-style-name="rvps2" style:family="paragraph">
      <style:paragraph-properties fo:text-align="justify" fo:line-height="115%" fo:text-indent="0.5909in"/>
    </style:style>
    <style:style style:name="T1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12" style:parent-style-name="rvps2" style:family="paragraph">
      <style:paragraph-properties fo:text-align="justify" fo:line-height="115%" fo:text-indent="0.5909in"/>
    </style:style>
    <style:style style:name="T1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8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9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0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1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2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3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4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5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6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7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8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9" style:parent-style-name="Standard" style:family="paragraph">
      <style:paragraph-properties fo:text-align="justify" fo:line-height="115%" fo:text-indent="0.5909in"/>
    </style:style>
    <style:style style:name="T4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</office:automatic-styles>
  <office:body>
    <office:text text:use-soft-page-breaks="true">
      <text:p text:style-name="P1"/>
      <text:p text:style-name="P2"/>
      <text:p text:style-name="P3"><text:span text:style-name="T4">Законні представники дітей</text:span></text:p>
      <text:p text:style-name="P5"/>
      <text:p text:style-name="P6">Статтею 242 Цивільного кодексу України (далі – ЦК України) встановлено, що батьки (усиновлювачі) є законними представниками малолітніх та неповнолітніх дітей.</text:p>
      <text:p text:style-name="P7">Опікун є законним представником малолітньої особи та фізичної особи, визнаної недієздатною.</text:p>
      <text:p text:style-name="P8">Законним представником у випадках, встановлених законом, може бути інша особа.</text:p>
      <text:p text:style-name="P9"/>
      <text:p text:style-name="P10"><text:span text:style-name="T11">Відповідно до статті 34 ЦК України повна цивільна дієздатність настає в осіб, які досягли 18 років, або у випадках, передбачених статтею 35 цього Кодексу:</text:span></text:p>
      <text:p text:style-name="P12"><text:span text:style-name="T13">1.<text:s/></text:span><text:span text:style-name="T14">Повна цивільна дієздатність може бути надана фізичній особі, яка досягла шістнадцяти років і працює за трудовим договором, а також неповнолітній особі, яка записана матір'ю або батьком дитини.</text:span></text:p>
      <text:p text:style-name="P15"><text:bookmark-start text:name="n220"/><text:bookmark-end text:name="n220"/><text:span text:style-name="T16">2. Надання повної цивільної дієздатності провадиться за рішенням о</text:span><text:span text:style-name="T17">р</text:span><text:span text:style-name="T18">гану опіки та піклування за заявою заінтересованої особи за письмовою згодою батьків (усиновлювачів) або піклувальника, а у разі відсутності такої згоди п</text:span><text:span text:style-name="T19">о</text:span><text:span text:style-name="T20">вна цивільна дієзд</text:span><text:span text:style-name="T21">а</text:span><text:span text:style-name="T22">тність може бути надана за рішенням суду.</text:span></text:p>
      <text:p text:style-name="P23"><text:bookmark-start text:name="n221"/><text:bookmark-end text:name="n221"/><text:span text:style-name="T24">3. Повна цивільна дієздатність може бути надана фізичній особі, яка досягла шістнадцяти років і яка бажає займатися підприємницькою діяльні</text:span><text:span text:style-name="T25">с</text:span><text:span text:style-name="T26">тю.</text:span></text:p>
      <text:p text:style-name="P27"><text:bookmark-start text:name="n222"/><text:bookmark-end text:name="n222"/>Діти, які досягли 14-річного віку (неповнолітні), мають неповну дієздатність, а діти до 14 років (малолітні) – часткову дієздатність, обсяг якої визначається законом.</text:p>
      <text:p text:style-name="P28">З метою «компенсації» неповного обсягу дієздатності цих осіб,<text:s/>вчинення<text:s/>усіх<text:s/>необхідних<text:s/>для цього дій<text:s/>покладено на законних представників малолітніх та неповнолітніх осіб – в межах та обсязі, встановлених законодавством.</text:p>
      <text:p text:style-name="P29">Законними представниками є батьки або усиновлювачі дітей. Особи, позбавлені батьківських прав перестають бути законними представниками дітей.</text:p>
      <text:p text:style-name="P30">Прийомні батьки як і батьки-вихователі є законними представниками прийомних дітей і діють без спеціальних на те повноважень як опікуни або піклувальники.</text:p>
      <text:p text:style-name="P31">У разі відсутності в дитини батьків (усиновлювачів) їхніми законними представниками можуть бути й опікуни (малолітніх дітей) та піклувальники (неповнолітніх дітей).</text:p>
      <text:soft-page-break/>
      <text:p text:style-name="P32">Законодавством також закріплено, що до встановлення опіки або піклування і призначення опікуна чи піклувальника,<text:s/>опіку або піклування над фізичною особою здійснює відповідний орган опіки та піклування. А якщо над фізичною особою, яка перебуває в навчальному закладі, закладі охорони здоров’я або закладі соціального захисту населення, не встановлено опіку чи піклування або не призначено опікуна чи піклувальника, опіку або піклування над нею здійснює цей заклад.</text:p>
      <text:p text:style-name="P33">Перелік осіб, які є законними представниками, вичерпний.</text:p>
      <text:p text:style-name="P34">Законними представниками не можуть бути бабусі, дідусі й інші родичі, незважаючи на те, що вони проживають разом з неповнолітніми або малолітніми, виховують їх тощо (якщо тільки вони не є опікунами).</text:p>
      <text:p text:style-name="P35"/>
      <text:p text:style-name="P36"/>
      <text:p text:style-name="P37">Головний спеціаліст</text:p>
      <text:p text:style-name="P38">Управління з питань нотаріату</text:p>
      <text:p text:style-name="P39"><text:span text:style-name="T40">Н.В. Гурсь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vps2" style:display-name="rvps2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Пользователь Windows</dc:creator>
    <meta:creation-date>2019-06-20T10:44:00Z</meta:creation-date>
    <dc:date>2019-06-20T11:16:00Z</dc:date>
    <meta:print-date>2019-06-20T11:15:00Z</meta:print-date>
    <meta:template xlink:href="Normal" xlink:type="simple"/>
    <meta:editing-cycles>7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3" meta:character-count="2768" meta:row-count="19" meta:non-whitespace-character-count="2360"/>
  </office:meta>
</office:document-meta>
</file>